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list-style-name="LFO1" style:family="paragraph">
      <style:text-properties fo:font-size="15pt" style:font-size-asian="15pt" style:font-size-complex="15pt"/>
    </style:style>
    <style:style style:name="P9" style:parent-style-name="Standard" style:list-style-name="LFO1" style:family="paragraph">
      <style:text-properties fo:font-size="15pt" style:font-size-asian="15pt" style:font-size-complex="15pt"/>
    </style:style>
    <style:style style:name="P10" style:parent-style-name="Standard" style:list-style-name="LFO1" style:family="paragraph">
      <style:text-properties fo:font-size="15pt" style:font-size-asian="15pt" style:font-size-complex="15pt"/>
    </style:style>
    <style:style style:name="P11" style:parent-style-name="Standard" style:list-style-name="LFO1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list-style-name="LFO2" style:family="paragraph">
      <style:text-properties fo:font-size="15pt" style:font-size-asian="15pt" style:font-size-complex="15pt"/>
    </style:style>
    <style:style style:name="P14" style:parent-style-name="Standard" style:list-style-name="LFO2" style:family="paragraph">
      <style:text-properties fo:font-size="15pt" style:font-size-asian="15pt" style:font-size-complex="15pt"/>
    </style:style>
    <style:style style:name="P15" style:parent-style-name="Standard" style:list-style-name="LFO2" style:family="paragraph">
      <style:text-properties fo:font-size="15pt" style:font-size-asian="15pt" style:font-size-complex="15pt"/>
    </style:style>
    <style:style style:name="P16" style:parent-style-name="Standard" style:list-style-name="LFO2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list-style-name="LFO3" style:family="paragraph">
      <style:text-properties fo:font-size="15pt" style:font-size-asian="15pt" style:font-size-complex="15pt"/>
    </style:style>
    <style:style style:name="P21" style:parent-style-name="Standard" style:list-style-name="LFO3" style:family="paragraph">
      <style:text-properties fo:font-size="15pt" style:font-size-asian="15pt" style:font-size-complex="15pt"/>
    </style:style>
    <style:style style:name="P22" style:parent-style-name="Standard" style:list-style-name="LFO3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list-style-name="LFO4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list-style-name="LFO5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list-style-name="LFO6" style:family="paragraph">
      <style:text-properties fo:font-size="15pt" style:font-size-asian="15pt" style:font-size-complex="15pt"/>
    </style:style>
    <style:style style:name="P35" style:parent-style-name="Standard" style:list-style-name="LFO6" style:family="paragraph"/>
    <style:style style:name="T36" style:parent-style-name="Absatz-Standardschriftar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Termine im Schuljahr 22/23 FGTS „Pusteblume“ Wallerfangen</text:p>
      <text:p text:style-name="P2"/>
      <text:p text:style-name="P3">Oktober 22:</text:p>
      <text:p text:style-name="P4"><text:s text:c="6"/>- 24.10.28.10.22 Herbstferienbetreuung von 7.45-16.00 Uhr</text:p>
      <text:p text:style-name="P5"><text:s text:c="71"/>Freitags bis 15 Uhr</text:p>
      <text:p text:style-name="P6"><text:s text:c="37"/>vom 31.10.-4.11.22 FGTS geschlossen</text:p>
      <text:p text:style-name="P7">November 22:</text:p>
      <text:list text:style-name="LFO1" text:continue-numbering="true">
        <text:list-item>
          <text:p text:style-name="P8">09.11.22 Pädagogischer Tag FGTS geschlossen</text:p>
        </text:list-item>
        <text:list-item>
          <text:p text:style-name="P9">19.11.22 Zirkusfest</text:p>
        </text:list-item>
        <text:list-item>
          <text:p text:style-name="P10">25.11.22 Ausgleichstag FGTS geschlossen</text:p>
        </text:list-item>
        <text:list-item>
          <text:p text:style-name="P11">25.11.22 Auftritt der Tanzmäuse bei der Dance Explosion in der Kufa</text:p>
        </text:list-item>
      </text:list>
      <text:p text:style-name="P12">Dezember 22:</text:p>
      <text:list text:style-name="LFO2" text:continue-numbering="true">
        <text:list-item>
          <text:p text:style-name="P13">03.12.22 Auftritt der Tanzmäuse auf dem Wallerfanger Weihnachtsmarkt</text:p>
        </text:list-item>
        <text:list-item>
          <text:p text:style-name="P14">09.12.22 Gruppeninterne Weihnachtsfeier (alle Kinder, auch die 15 Uhr Kinder)</text:p>
        </text:list-item>
        <text:list-item>
          <text:p text:style-name="P15">22.12.-30.12.22 Weihnachtsferien FGTS geschlossen</text:p>
        </text:list-item>
        <text:list-item>
          <text:p text:style-name="P16">02.01.-04.01.23 Ferienbetreuung nach Anmeldung von 7.45-16.00 Uhr</text:p>
        </text:list-item>
      </text:list>
      <text:p text:style-name="P17">Januar 23:</text:p>
      <text:p text:style-name="P18"><text:s text:c="4"/>- Verteilung der neuen Anmeldungen für das Schuljahr 23/24</text:p>
      <text:p text:style-name="P19">Februar 23:</text:p>
      <text:list text:style-name="LFO3" text:continue-numbering="true">
        <text:list-item>
          <text:list>
            <text:list-item>
              <text:list>
                <text:list-item>
                  <text:p text:style-name="P20">17.02 23 Faschingsfeier in der FGTS von 14 -15 Uhr</text:p>
                </text:list-item>
                <text:list-item>
                  <text:p text:style-name="P21">16.02.23Teilnahme der FGTS beim Faschingsumzug in Wallerfangen</text:p>
                </text:list-item>
                <text:list-item>
                  <text:p text:style-name="P22"><text:s/>20.02.-24.02.23 Faschingsferienbetreuung von 7.45-16.00 Uhr</text:p>
                </text:list-item>
              </text:list>
            </text:list-item>
          </text:list>
        </text:list-item>
      </text:list>
      <text:p text:style-name="P23"><text:s text:c="70"/>Freitags bis 15 Uhr <text:s/></text:p>
      <text:p text:style-name="P24">April 23:</text:p>
      <text:list text:style-name="LFO4" text:continue-numbering="true">
        <text:list-item>
          <text:p text:style-name="P25">03.04.-12.04.23 Osterferienbetreuung von 7.45-16.00 Uhr</text:p>
        </text:list-item>
      </text:list>
      <text:p text:style-name="P26">Mai 23:</text:p>
      <text:p text:style-name="P27"><text:s text:c="4"/>-19.05.23 Kollegiumstag FGTS geschlossen</text:p>
      <text:p text:style-name="P28"><text:s text:c="4"/>-Pfingstferien vom 30.05.-02.06.23 <text:s/></text:p>
      <text:list text:style-name="LFO5" text:continue-numbering="true">
        <text:list-item>
          <text:list>
            <text:list-item>
              <text:p text:style-name="P29">Auftritt der Tanzmäuse auf dem Handwerkermarkt in Wallerfangen</text:p>
            </text:list-item>
          </text:list>
        </text:list-item>
      </text:list>
      <text:p text:style-name="P30">Juni 23:</text:p>
      <text:p text:style-name="P31">-09.06.23 <text:s/>Beweglicher Ferientag FGTS öffnet nach Abfrage</text:p>
      <text:p text:style-name="P32"/>
      <text:p text:style-name="P33">Juli 23:</text:p>
      <text:list text:style-name="LFO6" text:continue-numbering="true">
        <text:list-item>
          <text:p text:style-name="P34">24.07.-11.08.23 Sommerferienbetreuung von 7.45-16.00 Uhr</text:p>
        </text:list-item>
        <text:list-item>
          <text:p text:style-name="P35"><text:span text:style-name="T36">14.08.-01.09.23 FGTS geschlosse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a</meta:initial-creator>
    <dc:creator>Sina</dc:creator>
    <meta:creation-date>2022-11-05T17:00:00Z</meta:creation-date>
    <dc:date>2022-11-05T17:00:00Z</dc:date>
    <meta:print-date>2022-10-12T15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501" meta:row-count="10" meta:non-whitespace-character-count="1298"/>
  </office:meta>
</office:document-meta>
</file>